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Bosweg 7 in Dalfsen</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aanvraag omgevingsvergunning wateractiviteit ontvangen het gaat om het vervangen van een recreatiewoning voor een duurzame houtsketelbouwwoning nabij Bosweg 74 in Hessum (dossiernummer Z/26/07651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Bosweg 7 in Dalfsen</meta:user-defined>
    <meta:user-defined meta:name="DCTERMS.W3CDTF/DCTERMS.available">2026-06-25</meta:user-defined>
    <meta:user-defined meta:name="DCTERMS.W3CDTF/OVERHEIDop.jaargang">2026</meta:user-defined>
    <meta:user-defined meta:name="OVERHEIDop.publicationIssue">16580</meta:user-defined>
    <meta:user-defined meta:name="OVERHEIDop.WsbID/DC.identifier">wsb-2026-16580</meta:user-defined>
    <meta:user-defined meta:name="OVERHEIDop.versieInformatie"/>
  </office:meta>
</office:document-meta>
</file>