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leggen van een watergang nabij Achterdijk 32 in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leggen van een watergang nabij Achterdijk 32 in Rhoon.</text:p>
            <text:p text:style-name="common-al">Zaaknummer: VTH202602-0686</text:p>
            <text:p text:style-name="common-al">Start bezwaartermijn (6 weken): 05-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57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7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7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2-0686</meta:user-defined>
    <meta:user-defined meta:name="DCTERMS.abstract">het verleggen van een watergang nabij Achterdijk 32 in Rhoon</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leggen van een watergang nabij Achterdijk 32 in Rhoon.</meta:user-defined>
    <meta:user-defined meta:name="DCTERMS.W3CDTF/DCTERMS.available">2026-06-25</meta:user-defined>
    <meta:user-defined meta:name="DCTERMS.W3CDTF/OVERHEIDop.jaargang">2026</meta:user-defined>
    <meta:user-defined meta:name="OVERHEIDop.publicationIssue">16579</meta:user-defined>
    <meta:user-defined meta:name="OVERHEIDop.WsbID/DC.identifier">wsb-2026-16579</meta:user-defined>
    <meta:user-defined meta:name="OVERHEIDop.versieInformatie"/>
  </office:meta>
</office:document-meta>
</file>