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schuurtje en inrichten van een tuin nabij de Turfmarktstraat 38 (woonark) in Zwolle</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omgevingsvergunning wateractiviteit verleend voor het plaatsen van een schuurtje en inrichten van een tuin, binnen de zonering van de overige waterkering 5301 en binnen de zonering van de primaire watergang SW.16  nabij de Turfmarktstraat 38 (woonark) in Zwolle (dossiernummer Z/26/075537). De vergunning is op 23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3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schuurtje en inrichten van een tuin nabij de Turfmarktstraat 38 (woonark) in Zwolle</meta:user-defined>
    <meta:user-defined meta:name="DCTERMS.W3CDTF/DCTERMS.available">2026-06-25</meta:user-defined>
    <meta:user-defined meta:name="DCTERMS.W3CDTF/OVERHEIDop.jaargang">2026</meta:user-defined>
    <meta:user-defined meta:name="OVERHEIDop.publicationIssue">16578</meta:user-defined>
    <meta:user-defined meta:name="OVERHEIDop.WsbID/DC.identifier">wsb-2026-16578</meta:user-defined>
    <meta:user-defined meta:name="OVERHEIDop.versieInformatie"/>
  </office:meta>
</office:document-meta>
</file>