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diverse werkzaamheden ten behoeve van vervangen Merwedebrug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diverse werkzaamheden ten behoeve van vervangen Merwedebrug te Gorinchem 
</text:p>
            <text:p text:style-name="common-al">Zaaknummer: 336744
</text:p>
            <text:p text:style-name="common-al">DSO verzoeknummer: 2026061901506
</text:p>
            <text:p text:style-name="common-al">Ontvangst aanvraag: 19-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57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7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7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6744</meta:user-defined>
    <meta:user-defined meta:name="DCTERMS.abstract">A27 Verbreding A27HHZ hm 34.15 - 35.1; het uitvoeren van diverse werkzaamheden ten behoeve van vervangen Merwedebrug te Gorinchem</meta:user-defined>
    <dc:language>nl</dc:language>
    <meta:user-defined meta:name="OVERHEIDop.locatietype/OVERHEIDop.gebiedsmarkering">Vlak</meta:user-defined>
    <meta:user-defined meta:name="DC.title">Waterschap Rivierenland - aanvraag omgevingsvergunning voor het uitvoeren van diverse werkzaamheden ten behoeve van vervangen Merwedebrug te Gorinchem</meta:user-defined>
    <meta:user-defined meta:name="DCTERMS.W3CDTF/DCTERMS.available">2026-06-25</meta:user-defined>
    <meta:user-defined meta:name="DCTERMS.W3CDTF/OVERHEIDop.jaargang">2026</meta:user-defined>
    <meta:user-defined meta:name="OVERHEIDop.publicationIssue">16573</meta:user-defined>
    <meta:user-defined meta:name="OVERHEIDop.WsbID/DC.identifier">wsb-2026-16573</meta:user-defined>
    <meta:user-defined meta:name="OVERHEIDop.versieInformatie"/>
  </office:meta>
</office:document-meta>
</file>