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358838)</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 </text:p>
            <text:p text:style-name="al"/>
            <text:p text:style-name="al">Het waterschap is voornemens de watergang gesitueerd op het kadastrale perceel Loon op Zand E 3518 te verkopen. Deze watergang is gelegen buiten het beheergebied van Waterschap De Dommel. Hierdoor is het eigendom van deze watergang voor het waterschap niet wenselijk. Gemeente Loon Op Zand -als publiekrechtelijk rechtspersoon en direct aanliggende eigenaar- wenst de watergang als onderdeel van de openbare ruimte te beheren en in eigendom te krijgen. Daarmee is de gemeente de enige potentiële koper (hierna; wederpartij).</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gemeente Loon op Zand in aanmerking komt voor aankoop, omdat het eigendom van het verkochte aansluit bij de eigendommen van de gemeente als enige beheerder van de openbare ruimte.</text:p>
            <text:p text:style-name="al"/>
            <text:p text:style-name="al">Deze transactie heeft betrekking op de navolgende percelen welke door het waterschap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E</text:p>
                  </table:table-cell>
                  <table:table-cell table:style-name="entry" table:number-rows-spanned="1" table:number-columns-spanned="1">
                    <text:p text:style-name="table_al">3518</text:p>
                  </table:table-cell>
                  <table:table-cell table:style-name="entry" table:number-rows-spanned="1" table:number-columns-spanned="1">
                    <text:p text:style-name="table_al">00.34.00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58838)</meta:user-defined>
    <meta:user-defined meta:name="DCTERMS.W3CDTF/DCTERMS.available">2026-06-29</meta:user-defined>
    <meta:user-defined meta:name="DCTERMS.W3CDTF/OVERHEIDop.jaargang">2026</meta:user-defined>
    <meta:user-defined meta:name="OVERHEIDop.publicationIssue">16572</meta:user-defined>
    <meta:user-defined meta:name="OVERHEIDop.WsbID/DC.identifier">wsb-2026-16572</meta:user-defined>
    <meta:user-defined meta:name="OVERHEIDop.versieInformatie"/>
  </office:meta>
</office:document-meta>
</file>