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peilwijziging met bijbehorende kunstwerken, voor de begaanbaarheid van de percelen, nabij Middelie 41, in Middel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1-06-2026
				</text:p>
            <text:p text:style-name="common-al">
            <text:span text:style-name="nadrukvet"> Zaaknummer: </text:span> 202606212158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57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7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7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121589</meta:user-defined>
    <meta:user-defined meta:name="DCTERMS.abstract">het realiseren van een peilwijziging met bijbehorende kunstwerken, voor de begaanbaarheid van de percelen, nabij Middelie 41, in Middelie</meta:user-defined>
    <dc:language>nl</dc:language>
    <meta:user-defined meta:name="OVERHEIDop.locatietype/OVERHEIDop.gebiedsmarkering">Vlak</meta:user-defined>
    <meta:user-defined meta:name="DC.title">Kennisgeving aanvraag vergunning voor het realiseren van een peilwijziging met bijbehorende kunstwerken, voor de begaanbaarheid van de percelen, nabij Middelie 41, in Middelie</meta:user-defined>
    <meta:user-defined meta:name="DCTERMS.W3CDTF/DCTERMS.available">2026-06-25</meta:user-defined>
    <meta:user-defined meta:name="DCTERMS.W3CDTF/OVERHEIDop.jaargang">2026</meta:user-defined>
    <meta:user-defined meta:name="OVERHEIDop.publicationIssue">16571</meta:user-defined>
    <meta:user-defined meta:name="OVERHEIDop.WsbID/DC.identifier">wsb-2026-16571</meta:user-defined>
    <meta:user-defined meta:name="OVERHEIDop.versieInformatie"/>
  </office:meta>
</office:document-meta>
</file>