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locatie waar de werkzaamheden uitgevoerd worden van de op 22 september 2025 verleende omgevingsvergunning VTH202507-073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locatie waar de werkzaamheden uitgevoerd worden van de op 22 september 2025 verleende omgevingsvergunning VTH202507-0730.</text:p>
            <text:p text:style-name="common-al">Zaaknummer: VTH202512-0401</text:p>
            <text:p text:style-name="common-al">Start bezwaartermijn (6 weken): 25-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57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7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7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2-0401</meta:user-defined>
    <meta:user-defined meta:name="DCTERMS.abstract">wijziging vergunning VTH202507-0730 voor het uitvoeren van bodemonderzoek nabij gemaal Rozenburg ter plaatse van Zandweg 1a in Rozenburg</meta:user-defined>
    <dc:language>nl</dc:language>
    <meta:user-defined meta:name="OVERHEIDop.locatietype/OVERHEIDop.gebiedsmarkering">Vlak</meta:user-defined>
    <meta:user-defined meta:name="DC.title">Waterschap Hollandse Delta - watervergunning voor het wijzigen van de locatie waar de werkzaamheden uitgevoerd worden van de op 22 september 2025 verleende omgevingsvergunning VTH202507-0730.</meta:user-defined>
    <meta:user-defined meta:name="DCTERMS.W3CDTF/DCTERMS.available">2026-06-25</meta:user-defined>
    <meta:user-defined meta:name="DCTERMS.W3CDTF/OVERHEIDop.jaargang">2026</meta:user-defined>
    <meta:user-defined meta:name="OVERHEIDop.publicationIssue">16570</meta:user-defined>
    <meta:user-defined meta:name="OVERHEIDop.WsbID/DC.identifier">wsb-2026-16570</meta:user-defined>
    <meta:user-defined meta:name="OVERHEIDop.versieInformatie"/>
  </office:meta>
</office:document-meta>
</file>