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nieuwbouwen van een studio naast Watertoren 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nieuwbouwen van een studio naast Watertoren 1 te Hardinxveld-Giessendam 
</text:p>
            <text:p text:style-name="common-al">Zaaknummer: 336746
</text:p>
            <text:p text:style-name="common-al">DSO verzoeknummer: 2026061800111
</text:p>
            <text:p text:style-name="common-al">Ontvangst aanvraag: 18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56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56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56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6746</meta:user-defined>
    <meta:user-defined meta:name="DCTERMS.abstract">het nieuwbouwen van een studio naast Watertoren 1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nieuwbouwen van een studio naast Watertoren 1 te Hardinxveld-Giessen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16569</meta:user-defined>
    <meta:user-defined meta:name="OVERHEIDop.WsbID/DC.identifier">wsb-2026-16569</meta:user-defined>
    <meta:user-defined meta:name="OVERHEIDop.versieInformatie"/>
  </office:meta>
</office:document-meta>
</file>