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LOP-stuw en het aanleggen en behouden van een klepstuw (107GFC) en betonnen taludbescherming in een A-watergang nabij de Grote Baan in Ve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en LOP-stuw en het aanleggen en behouden van een klepstuw (107GFC) en betonnen taludbescherming in een A-watergang nabij de Grote Baan in Venhorst. Het zaaknummer is 0654771548.</text:p>
            <text:p text:style-name="common-al">
            <text:span text:style-name="nadrukvet">Besluitdatum:</text:span> 23-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1548</meta:user-defined>
    <meta:user-defined meta:name="DCTERMS.abstract">VED, Wijzigen stuw, 107GFC, A-watergang, Grote Baan, Venhorst</meta:user-defined>
    <dc:language>nl</dc:language>
    <meta:user-defined meta:name="OVERHEIDop.locatietype/OVERHEIDop.gebiedsmarkering">Vlak</meta:user-defined>
    <meta:user-defined meta:name="DC.title">Omgevingsvergunning verleend voor het verwijderen van een LOP-stuw en het aanleggen en behouden van een klepstuw (107GFC) en betonnen taludbescherming in een A-watergang nabij de Grote Baan in Venhorst</meta:user-defined>
    <meta:user-defined meta:name="DCTERMS.W3CDTF/DCTERMS.available">2026-06-25</meta:user-defined>
    <meta:user-defined meta:name="DCTERMS.W3CDTF/OVERHEIDop.jaargang">2026</meta:user-defined>
    <meta:user-defined meta:name="OVERHEIDop.publicationIssue">16567</meta:user-defined>
    <meta:user-defined meta:name="OVERHEIDop.WsbID/DC.identifier">wsb-2026-16567</meta:user-defined>
    <meta:user-defined meta:name="OVERHEIDop.versieInformatie"/>
  </office:meta>
</office:document-meta>
</file>