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plaatse van Karstraat 61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plaatse van Karstraat 61 te Bemmel 
</text:p>
            <text:p text:style-name="common-al">Zaaknummer: 336741
</text:p>
            <text:p text:style-name="common-al">DSO verzoeknummer: 2026061800072
</text:p>
            <text:p text:style-name="common-al">Ontvangst aanvraag: 18-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56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6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6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741</meta:user-defined>
    <meta:user-defined meta:name="DCTERMS.abstract">het aanleggen van een dam met duiker ter plaatse van Karstraat 61 te Bem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r plaatse van Karstraat 61 te Bemmel</meta:user-defined>
    <meta:user-defined meta:name="DCTERMS.W3CDTF/DCTERMS.available">2026-06-25</meta:user-defined>
    <meta:user-defined meta:name="DCTERMS.W3CDTF/OVERHEIDop.jaargang">2026</meta:user-defined>
    <meta:user-defined meta:name="OVERHEIDop.publicationIssue">16563</meta:user-defined>
    <meta:user-defined meta:name="OVERHEIDop.WsbID/DC.identifier">wsb-2026-16563</meta:user-defined>
    <meta:user-defined meta:name="OVERHEIDop.versieInformatie"/>
  </office:meta>
</office:document-meta>
</file>