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(versmallen) van een gedeelte primaire waterloop t.b.v. de plaatsing van een brug bij het Wilgenpad (t.h.v. het Schootsvel)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1-2026
				</text:p>
            <text:p text:style-name="common-al">
            <text:span text:style-name="nadrukvet"> Zaaknummer: </text:span> 2025120816329
				</text:p>
            <text:p text:style-name="common-al">
            <text:span text:style-name="nadrukvet"> Besluitkenmerk: </text:span> 9999000010317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5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5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5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0816329</meta:user-defined>
    <meta:user-defined meta:name="DCTERMS.abstract">het dempen (versmallen) van een gedeelte primaire waterloop t.b.v. de plaatsing van een brug bij het Wilgenpad (t.h.v. het Schootsvel) in Medembl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dempen (versmallen) van een gedeelte primaire waterloop t.b.v. de plaatsing van een brug bij het Wilgenpad (t.h.v. het Schootsvel) in Medemblik</meta:user-defined>
    <meta:user-defined meta:name="DCTERMS.W3CDTF/DCTERMS.available">2026-01-23</meta:user-defined>
    <meta:user-defined meta:name="DCTERMS.W3CDTF/OVERHEIDop.jaargang">2026</meta:user-defined>
    <meta:user-defined meta:name="OVERHEIDop.publicationIssue">1656</meta:user-defined>
    <meta:user-defined meta:name="OVERHEIDop.WsbID/DC.identifier">wsb-2026-1656</meta:user-defined>
    <meta:user-defined meta:name="OVERHEIDop.versieInformatie"/>
  </office:meta>
</office:document-meta>
</file>