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150 dempen en vergraven van watergangen en beheren waterpeil d.m.v. plaatsen van duikers, dammen, molentjes en een stuw t.b.v. natuurontwikkeling in polder Siderius nabijKoaidyk,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6-2026 heeft het dagelijks bestuur van Wetterskip Fryslân een aanvraag ontvangen van Provincie Fryslân te Leeuwarden, voor het dempen en vergraven van watergangen en beheren waterpeil d.m.v. plaatsen van duikers, dammen, molentjes en een stuw t.b.v. natuurontwikkeling in polder Siderius nabij Koaidyk, Earne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55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5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5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22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2150 dempen en vergraven van watergangen en beheren waterpeil d.m.v. plaatsen van duikers, dammen, molentjes en een stuw t.b.v. natuurontwikkeling in polder Siderius nabijKoaidyk, Earnewâld</meta:user-defined>
    <meta:user-defined meta:name="DCTERMS.W3CDTF/DCTERMS.available">2026-06-25</meta:user-defined>
    <meta:user-defined meta:name="DCTERMS.W3CDTF/OVERHEIDop.jaargang">2026</meta:user-defined>
    <meta:user-defined meta:name="OVERHEIDop.publicationIssue">16559</meta:user-defined>
    <meta:user-defined meta:name="OVERHEIDop.WsbID/DC.identifier">wsb-2026-16559</meta:user-defined>
    <meta:user-defined meta:name="OVERHEIDop.versieInformatie"/>
  </office:meta>
</office:document-meta>
</file>