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urensedijk 2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urensedijk 2 te Erichem 
</text:p>
            <text:p text:style-name="common-al">Zaaknummer: 336739
</text:p>
            <text:p text:style-name="common-al">DSO verzoeknummer: 2026061800050
</text:p>
            <text:p text:style-name="common-al">Ontvangst aanvraag: 1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739</meta:user-defined>
    <meta:user-defined meta:name="DCTERMS.abstract">het uitvoeren van kabelwerkzaamheden ter plaatse van Burensedijk 2 te E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urensedijk 2 te Eric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556</meta:user-defined>
    <meta:user-defined meta:name="OVERHEIDop.WsbID/DC.identifier">wsb-2026-16556</meta:user-defined>
    <meta:user-defined meta:name="OVERHEIDop.versieInformatie"/>
  </office:meta>
</office:document-meta>
</file>