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portpad,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649</text:p>
            <text:p text:style-name="common-al">Dijkgraaf en hoogheemraden van Delfland hebben het besluit genomen om een omgevingsvergunning wateractiviteit te verlenen voor het:</text:p>
            <text:p text:style-name="common-al">• Aanleggen en hebben van een brug over primair oppervlaktewater;</text:p>
            <text:p text:style-name="common-al">• Aanleggen en hebben van verharding op een polderkade;</text:p>
            <text:p text:style-name="common-al">• Verbreden van een secundaire watergang;</text:p>
            <text:p text:style-name="common-al">• Gebruikmaken van een tijdelijk ponton voor de realisatie van de brug</text:p>
            <text:p text:style-name="common-al">op de locatie ter hoogte van Sportpad 50,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649</meta:user-defined>
    <dc:language>nl</dc:language>
    <meta:user-defined meta:name="OVERHEIDop.locatietype/OVERHEIDop.gebiedsmarkering">Adres</meta:user-defined>
    <meta:user-defined meta:name="DC.title">Hoogheemraadschap van Delfland – Omgevingsvergunning wateractiviteit – Sportpad, Schiedam</meta:user-defined>
    <meta:user-defined meta:name="DCTERMS.W3CDTF/DCTERMS.available">2026-06-25</meta:user-defined>
    <meta:user-defined meta:name="DCTERMS.W3CDTF/OVERHEIDop.jaargang">2026</meta:user-defined>
    <meta:user-defined meta:name="OVERHEIDop.externeBijlage">Z-26-145649 omgevingsvergunning wateractiviteit|exb-2026-22320</meta:user-defined>
    <meta:user-defined meta:name="OVERHEIDop.publicationIssue">16552</meta:user-defined>
    <meta:user-defined meta:name="OVERHEIDop.WsbID/DC.identifier">wsb-2026-16552</meta:user-defined>
    <meta:user-defined meta:name="OVERHEIDop.versieInformatie"/>
  </office:meta>
</office:document-meta>
</file>