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Joan Muyskensweg AMSTERDAM - AGV - AGV2026-00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, Joan Muyskensweg AMSTERDAM.</text:p>
            <text:p text:style-name="common-al">Het betreft de volgende activiteit(en):</text:p>
            <text:p text:style-name="common-al">Toestemming gelijkwaardige maatregel aanvragen bij het waterschap of Rijkswaterstaat</text:p>
            <text:p text:style-name="common-al">Deze aanvraag is ontvangen op 22-06-2026 13:12 en geregistreerd onder zaaknummer AGV2026-0029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80</meta:user-defined>
    <meta:user-defined meta:name="DCTERMS.abstract">Omgevingsvergunning, Gemeente Ouder-Amstel, ter hoogte van Joan Muyskenweg viaduct A10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Joan Muyskensweg AMSTERDAM - AGV - AGV2026-002980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51</meta:user-defined>
    <meta:user-defined meta:name="OVERHEIDop.WsbID/DC.identifier">wsb-2026-16551</meta:user-defined>
    <meta:user-defined meta:name="OVERHEIDop.versieInformatie"/>
  </office:meta>
</office:document-meta>
</file>