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ervangen) van een inlaatduiker bij een watergang en waterkering op de locatie bij Waardsedijk 3 in Montfoort (code HDSR7452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ervangen) van een inlaatduiker bij een watergang en waterkering op de locatie bij Waardsedijk 3 in Montfoort. Dit besluit is verzonden op 2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255</meta:user-defined>
    <meta:user-defined meta:name="DCTERMS.abstract">Verleende omgevingsvergunning voor het aanpassen (vervangen) van een inlaatduiker bij een watergang en waterkering op de locatie bij Waardsedijk 3 in Montfoor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passen (vervangen) van een inlaatduiker bij een watergang en waterkering op de locatie bij Waardsedijk 3 in Montfoort (code HDSR745255)</meta:user-defined>
    <meta:user-defined meta:name="OVERHEIDop.datumEindeReactietermijn">2026-08-04</meta:user-defined>
    <meta:user-defined meta:name="OVERHEIDop.TilID/OVERHEIDop.terinzageleggingOP">til-2026-24979</meta:user-defined>
    <meta:user-defined meta:name="DCTERMS.W3CDTF/DCTERMS.available">2026-06-25</meta:user-defined>
    <meta:user-defined meta:name="DCTERMS.W3CDTF/OVERHEIDop.jaargang">2026</meta:user-defined>
    <meta:user-defined meta:name="OVERHEIDop.publicationIssue">16550</meta:user-defined>
    <meta:user-defined meta:name="OVERHEIDop.WsbID/DC.identifier">wsb-2026-16550</meta:user-defined>
    <meta:user-defined meta:name="OVERHEIDop.versieInformatie"/>
  </office:meta>
</office:document-meta>
</file>