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300 t/m 553 1077WZ Amsterdam, - AGV - AGV2026-002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ethovenstraat 300 t/m 553 1077WZ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2-06-2026 15:50 en geregistreerd onder zaaknummer AGV2026-0029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78</meta:user-defined>
    <meta:user-defined meta:name="DCTERMS.abstract">Omgevingsvergunning, Liander N.V., ter hoogte van Beethovenstraat 300 tot 55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ethovenstraat 300 t/m 553 1077WZ Amsterdam, - AGV - AGV2026-002978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548</meta:user-defined>
    <meta:user-defined meta:name="OVERHEIDop.WsbID/DC.identifier">wsb-2026-16548</meta:user-defined>
    <meta:user-defined meta:name="OVERHEIDop.versieInformatie"/>
  </office:meta>
</office:document-meta>
</file>