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damwand nabij locatie Zomerdijk 25 te IJsselstein met code HDSR74939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damwand nabij locatie Zomerdijk 25 te IJsselstein. Deze aanvraag is ontvangen op 19 juni 2026 en geregistreerd onder zaak 74939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88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damwand nabij locatie Zomerdijk 25 te IJsselstein met code HDSR749395.</meta:user-defined>
    <meta:user-defined meta:name="DCTERMS.W3CDTF/DCTERMS.available">2026-06-25</meta:user-defined>
    <meta:user-defined meta:name="DCTERMS.W3CDTF/OVERHEIDop.jaargang">2026</meta:user-defined>
    <meta:user-defined meta:name="OVERHEIDop.publicationIssue">16543</meta:user-defined>
    <meta:user-defined meta:name="OVERHEIDop.WsbID/DC.identifier">wsb-2026-16543</meta:user-defined>
    <meta:user-defined meta:name="OVERHEIDop.versieInformatie"/>
  </office:meta>
</office:document-meta>
</file>