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bij een waterkering op de locatie bij Waardsedijk 3 in Montfoort. (code HDSR7261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Waardsedijk 3 in Montfoort. </text:p>
            <text:p text:style-name="common-al">Het betreft de volgende activiteiten: </text:p>
            <text:p text:style-name="common-al">a. Het terugplaatsen van een steiger binnen de zone waterstaatswerk van een niet verheelde overige waterkering. </text:p>
            <text:p text:style-name="common-al">b. Het terugplaatsen van afrasteringen binnen de zone waterstaatswerk van een niet verheelde overige waterkering. </text:p>
            <text:p text:style-name="common-al">c. Het terugplaatsen van een hekwerk binnen de zone waterstaatswerk van een niet verheelde overige waterkering. </text:p>
            <text:p text:style-name="common-al">Dit besluit is verzonden op 22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6180</meta:user-defined>
    <meta:user-defined meta:name="DCTERMS.abstract">Verleende omgevingsvergunning voor een wateractiviteit voor het uitvoeren van diverse activiteiten bij een waterkering op de locatie bij Waardsedijk 3 in Montfoort</meta:user-defined>
    <dc:language>nl</dc:language>
    <meta:user-defined meta:name="OVERHEIDop.locatietype/OVERHEIDop.gebiedsmarkering">Adres</meta:user-defined>
    <meta:user-defined meta:name="DC.title">Hoogheemraadschap De Stichtse Rijnlanden – Verleende omgevingsvergunning voor een wateractiviteit voor het uitvoeren van diverse activiteiten bij een waterkering op de locatie bij Waardsedijk 3 in Montfoort. (code HDSR726180)</meta:user-defined>
    <meta:user-defined meta:name="OVERHEIDop.datumEindeReactietermijn">2026-08-03</meta:user-defined>
    <meta:user-defined meta:name="OVERHEIDop.TilID/OVERHEIDop.terinzageleggingOP">til-2026-24831</meta:user-defined>
    <meta:user-defined meta:name="DCTERMS.W3CDTF/DCTERMS.available">2026-06-25</meta:user-defined>
    <meta:user-defined meta:name="DCTERMS.W3CDTF/OVERHEIDop.jaargang">2026</meta:user-defined>
    <meta:user-defined meta:name="OVERHEIDop.publicationIssue">16540</meta:user-defined>
    <meta:user-defined meta:name="OVERHEIDop.WsbID/DC.identifier">wsb-2026-16540</meta:user-defined>
    <meta:user-defined meta:name="OVERHEIDop.versieInformatie"/>
  </office:meta>
</office:document-meta>
</file>