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op de locatie bij Frederik Hendrikstraat 94 in Utrecht met code HDSR7497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op de locatie bij Frederik Hendrikstraat 94 in Utrecht. Deze aanvraag is ontvangen op 22 juni 2026 en geregistreerd onder zaak 74977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90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steiger op de locatie bij Frederik Hendrikstraat 94 in Utrecht met code HDSR749775.</meta:user-defined>
    <meta:user-defined meta:name="DCTERMS.W3CDTF/DCTERMS.available">2026-06-25</meta:user-defined>
    <meta:user-defined meta:name="DCTERMS.W3CDTF/OVERHEIDop.jaargang">2026</meta:user-defined>
    <meta:user-defined meta:name="OVERHEIDop.publicationIssue">16536</meta:user-defined>
    <meta:user-defined meta:name="OVERHEIDop.WsbID/DC.identifier">wsb-2026-16536</meta:user-defined>
    <meta:user-defined meta:name="OVERHEIDop.versieInformatie"/>
  </office:meta>
</office:document-meta>
</file>