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erdijkseweg 48 in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1036572 ingevolge de Waterschapsverordening waterschap Brabantse Delta 2024 bekend gemaakt op 23 juni 2026 voor het deels dempen van b-water OWL07786, aanleggen, hebben en onderhouden graven van b-water OWL41585, ter hoogte van Moerdijkseweg 48 in Terheijden in de gemeente Drimmel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un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53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3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3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Moerdijkseweg 48 in Terheijden.</meta:user-defined>
    <meta:user-defined meta:name="DCTERMS.W3CDTF/DCTERMS.available">2026-06-25</meta:user-defined>
    <meta:user-defined meta:name="DCTERMS.W3CDTF/OVERHEIDop.jaargang">2026</meta:user-defined>
    <meta:user-defined meta:name="OVERHEIDop.externeBijlage">06521030869-A|exb-2026-22298</meta:user-defined>
    <meta:user-defined meta:name="OVERHEIDop.externeBijlage">06521030869-B|exb-2026-22299</meta:user-defined>
    <meta:user-defined meta:name="OVERHEIDop.externeBijlage">Besluit 1036572|exb-2026-22300</meta:user-defined>
    <meta:user-defined meta:name="OVERHEIDop.externeBijlage">dwarsprofiel, 06521030869-C|exb-2026-22301</meta:user-defined>
    <meta:user-defined meta:name="OVERHEIDop.externeBijlage">situatietekening, 06521030869-D|exb-2026-22302</meta:user-defined>
    <meta:user-defined meta:name="OVERHEIDop.externeBijlage">watergangen nieuw en oud, 06521030869-E|exb-2026-22303</meta:user-defined>
    <meta:user-defined meta:name="OVERHEIDop.publicationIssue">16532</meta:user-defined>
    <meta:user-defined meta:name="OVERHEIDop.WsbID/DC.identifier">wsb-2026-16532</meta:user-defined>
    <meta:user-defined meta:name="OVERHEIDop.versieInformatie"/>
  </office:meta>
</office:document-meta>
</file>