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5220 voor A44 Hoofdvaart, tijdelijke bypass met hulpbrug en pontons ter hoogte van Hoofdweg 1747 te Abbe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44 Hoofdvaart, tijdelijke bypass met hulpbrug en pontons ter hoogte van Hoofdweg 1747 te Abbenes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5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5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608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5220 voor A44 Hoofdvaart, tijdelijke bypass met hulpbrug en pontons ter hoogte van Hoofdweg 1747 te Abbenes.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530</meta:user-defined>
    <meta:user-defined meta:name="OVERHEIDop.WsbID/DC.identifier">wsb-2026-16530</meta:user-defined>
    <meta:user-defined meta:name="OVERHEIDop.versieInformatie"/>
  </office:meta>
</office:document-meta>
</file>