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uiker / oprit ter plaatse van Enggraaf 2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uiker / oprit ter plaatse van Enggraaf 29 te Haaften 
</text:p>
            <text:p text:style-name="common-al">Zaaknummer: 336719
</text:p>
            <text:p text:style-name="common-al">DSO verzoeknummer: 2026061700753
</text:p>
            <text:p text:style-name="common-al">Ontvangst aanvraag: 17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719</meta:user-defined>
    <meta:user-defined meta:name="DCTERMS.abstract">het plaatsen van een duiker / oprit ter plaatse van Enggraaf 29 te Haaf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uiker / oprit ter plaatse van Enggraaf 29 te Haaf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521</meta:user-defined>
    <meta:user-defined meta:name="OVERHEIDop.WsbID/DC.identifier">wsb-2026-16521</meta:user-defined>
    <meta:user-defined meta:name="OVERHEIDop.versieInformatie"/>
  </office:meta>
</office:document-meta>
</file>