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vrijstaande woning ter plaatse van Waaldijk 34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vrijstaande woning ter plaatse van Waaldijk 34 te Gendt 
</text:p>
            <text:p text:style-name="common-al">Zaaknummer: 336717
</text:p>
            <text:p text:style-name="common-al">DSO verzoeknummer: 2026061700613
</text:p>
            <text:p text:style-name="common-al">Ontvangst aanvraag: 17-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1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6717</meta:user-defined>
    <meta:user-defined meta:name="DCTERMS.abstract">het bouwen van een vrijstaande woning ter plaatse van Waaldijk 34 te Gend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aanvraag omgevingsvergunning voor het bouwen van een vrijstaande woning ter plaatse van Waaldijk 34 te Gendt</meta:user-defined>
    <meta:user-defined meta:name="DCTERMS.W3CDTF/DCTERMS.available">2026-06-25</meta:user-defined>
    <meta:user-defined meta:name="DCTERMS.W3CDTF/OVERHEIDop.jaargang">2026</meta:user-defined>
    <meta:user-defined meta:name="OVERHEIDop.publicationIssue">16512</meta:user-defined>
    <meta:user-defined meta:name="OVERHEIDop.WsbID/DC.identifier">wsb-2026-16512</meta:user-defined>
    <meta:user-defined meta:name="OVERHEIDop.versieInformatie"/>
  </office:meta>
</office:document-meta>
</file>