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waterberging en een duiker ter plaatse van Het Binnen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waterberging en een duiker ter plaatse van Het Binnen te Lienden 
</text:p>
            <text:p text:style-name="common-al">Zaaknummer: 336713
</text:p>
            <text:p text:style-name="common-al">DSO verzoeknummer: 2026061700342
</text:p>
            <text:p text:style-name="common-al">Ontvangst aanvraag: 17-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13</meta:user-defined>
    <meta:user-defined meta:name="DCTERMS.abstract">het realiseren van een waterberging en een duiker ter plaatse van Het Binnen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waterberging en een duiker ter plaatse van Het Binnen te Lienden</meta:user-defined>
    <meta:user-defined meta:name="DCTERMS.W3CDTF/DCTERMS.available">2026-06-25</meta:user-defined>
    <meta:user-defined meta:name="DCTERMS.W3CDTF/OVERHEIDop.jaargang">2026</meta:user-defined>
    <meta:user-defined meta:name="OVERHEIDop.publicationIssue">16508</meta:user-defined>
    <meta:user-defined meta:name="OVERHEIDop.WsbID/DC.identifier">wsb-2026-16508</meta:user-defined>
    <meta:user-defined meta:name="OVERHEIDop.versieInformatie"/>
  </office:meta>
</office:document-meta>
</file>