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glasvezelaansluiting op de locatie bij  Linschoten Oostzijde 19 in Linschoten met code HDSR7489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glasvezelaansluiting op de locatie bij  Linschoten Oostzijde 19 in Linschoten. De melding is ontvangen op 17 juni 2026 en geregistreerd onder zaak 74891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989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realiseren van een glasvezelaansluiting op de locatie bij  Linschoten Oostzijde 19 in Linschoten met code HDSR748917</meta:user-defined>
    <meta:user-defined meta:name="DCTERMS.W3CDTF/DCTERMS.available">2026-06-25</meta:user-defined>
    <meta:user-defined meta:name="DCTERMS.W3CDTF/OVERHEIDop.jaargang">2026</meta:user-defined>
    <meta:user-defined meta:name="OVERHEIDop.publicationIssue">16505</meta:user-defined>
    <meta:user-defined meta:name="OVERHEIDop.WsbID/DC.identifier">wsb-2026-16505</meta:user-defined>
    <meta:user-defined meta:name="OVERHEIDop.versieInformatie"/>
  </office:meta>
</office:document-meta>
</file>