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van een deel van perceel Asten N 436</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het Waterschap Aa en Maas uitvoering aan het arrest van de Hoge Raad van 26 november 2021 (ECLI:NL:HR:2021:1778).</text:p>
            <text:p text:style-name="common-al">Op basis van recente jurisprudentie dient het waterschap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het waterschap van oordeel dat bij deze verkoop dit de enige serieuze gegadigde is.</text:p>
            <text:p text:style-name="common-al">
            <text:span text:style-name="nadrukvet">Objectinformatie </text:span>
          </text:p>
            <text:p text:style-name="common-al">Locatie: gelegen aan de Brand in Asten</text:p>
            <text:p text:style-name="common-al">Perceel: gemeente Asten, sectie N, nummer 436 (hierna: “het perceel”). </text:p>
            <text:p text:style-name="common-al">Oppervlak: 376 m2</text:p>
            <text:p text:style-name="common-al">Bestemming/inrichting: afwaardering van een A-watergang naar een C-watergang. Het waterschap draagt een deel van de watergang over aan de gemeente en de onderliggende strook wordt verkocht aan de aanliggende eigenaar.</text:p>
            <text:p text:style-name="common-al">
            <text:span text:style-name="nadrukvet">Voornemen tot aangaan van een verkoopovereenkomst</text:span>
          </text:p>
            <text:p text:style-name="common-al">Waterschap Aa en Maas is voornemens om een verkoopovereenkomst, voor het in de aanhef vermelde perceel, te sluiten met de eigenaar van de aangrenzende percelen. </text:p>
            <text:p text:style-name="common-al">Het genoemde perceelgedeelte ligt ingeklemd tussen de percelen van deze eigenaar (beoogd koper) en is enkel toegankelijk van de openbare weg via het eigendom van deze eigenaar. </text:p>
            <text:p text:style-name="common-al">Het Waterschap Aa en Maas meent dat deze eigenaar, gezien voornoemde omstandigheden en de ligging van het perceel, de enige serieuze gegadigde is die in aanmerking komt voor de (beoogde) verkoop van dit perceel. Gelet op vorenstaande overwegingen zijn wij van oordeel dat het verkopen kan plaatsvinden zonder bredere selectieprocedure. Volstaan wordt met deze voorafgaande bekendmaking. </text:p>
            <text:p text:style-name="common-al">
            <text:span text:style-name="nadrukvet">Termijn reactie</text:span>
          </text:p>
            <text:p text:style-name="common-al">Waterschap Aa en Maas zal vanaf 20 dagen na de datum van deze publicatie overgaan tot het verkopen van de betreffende grond, tenzij voordien door een belanghebbende een kort geding tegen dit voornemen aanhangig is gemaakt bij de voorzieningenrechter van de rechtbank Oost-Brabant. Er liggen verder geen stukken ter inzage.</text:p>
            <text:p text:style-name="last-al">Voor nadere inlichtingen kunt u contact opnemen met mevrouw F. Diels, specialist grondzaken bij het waterschap, telnr. 088-1788000. </text:p>
            <text:p text:style-name="tekst_bottom"/>
          </text:section>
        </text:section>
        <text:section text:name="zakelijke-mededeling-sluiting_id1-3-2-2" text:style-name="zakelijke-mededeling-sluiting">
          <text:section text:name="gegeven_id1-3-2-2-1" text:style-name="gegeven">
            <text:p text:style-name="dagtekening">
            <text:span text:style-name="plaats"> ‘s-Hertogenbosch, </text:span>
            <text:span text:style-name="datum">12 januari 2026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65</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verkoop van een deel van perceel Asten N 436</meta:user-defined>
    <meta:user-defined meta:name="DCTERMS.W3CDTF/DCTERMS.available">2026-01-12</meta:user-defined>
    <meta:user-defined meta:name="DCTERMS.W3CDTF/OVERHEIDop.jaargang">2026</meta:user-defined>
    <meta:user-defined meta:name="OVERHEIDop.publicationIssue">165</meta:user-defined>
    <meta:user-defined meta:name="OVERHEIDop.WsbID/DC.identifier">wsb-2026-165</meta:user-defined>
    <meta:user-defined meta:name="OVERHEIDop.versieInformatie"/>
  </office:meta>
</office:document-meta>
</file>