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op de locatie nabij Noord IJsseldijk 6 te IJsselstein met code HDSR7493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op de locatie nabij Noord IJsseldijk 6 te IJsselstein. De melding is ontvangen op 19 juni 2026 en geregistreerd onder zaak 74939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88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eschoeiing op de locatie nabij Noord IJsseldijk 6 te IJsselstein met code HDSR749390</meta:user-defined>
    <meta:user-defined meta:name="DCTERMS.W3CDTF/DCTERMS.available">2026-06-25</meta:user-defined>
    <meta:user-defined meta:name="DCTERMS.W3CDTF/OVERHEIDop.jaargang">2026</meta:user-defined>
    <meta:user-defined meta:name="OVERHEIDop.publicationIssue">16498</meta:user-defined>
    <meta:user-defined meta:name="OVERHEIDop.WsbID/DC.identifier">wsb-2026-16498</meta:user-defined>
    <meta:user-defined meta:name="OVERHEIDop.versieInformatie"/>
  </office:meta>
</office:document-meta>
</file>