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bestaande duiker, opnieuw aanleggen van een duiker en greppel  baggeren nabij Zuiddijkweg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uni 2026 een vergunningaanvraag voor het verwijderen van een bestaande duiker, opnieuw aanleggen van een duiker en de greppel baggeren nabij Zuiddijkweg in Dreischor. De aanvraag is geregistreerd onder zaaknummer VTH56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86</meta:user-defined>
    <dc:language>nl</dc:language>
    <meta:user-defined meta:name="OVERHEIDop.locatietype/OVERHEIDop.gebiedsmarkering">Vlak</meta:user-defined>
    <meta:user-defined meta:name="DC.title">Aanvraag vergunning verwijderen  bestaande duiker, opnieuw aanleggen van een duiker en greppel  baggeren nabij Zuiddijkweg in Dreischor</meta:user-defined>
    <meta:user-defined meta:name="DCTERMS.W3CDTF/DCTERMS.available">2026-06-25</meta:user-defined>
    <meta:user-defined meta:name="DCTERMS.W3CDTF/OVERHEIDop.jaargang">2026</meta:user-defined>
    <meta:user-defined meta:name="OVERHEIDop.publicationIssue">16490</meta:user-defined>
    <meta:user-defined meta:name="OVERHEIDop.WsbID/DC.identifier">wsb-2026-16490</meta:user-defined>
    <meta:user-defined meta:name="OVERHEIDop.versieInformatie"/>
  </office:meta>
</office:document-meta>
</file>