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richten van werkzaamheden ten behoeve van de renovatie van 2 hoogspanningsmasten tussen de Gooiseweg en de Hoge Vaart te Zeewolde en naast de kruising Waterlandseweg - Stichtse 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ddyn B.V.</text:span> te <text:span text:style-name="nadrukvet">Arnhem</text:span> is een vergunning verleend volgens de Omgevingswet en Waterschapsverordening Waterschap Zuiderzeeland. De vergunning is verleend voor het verrichten van werkzaamheden ten behoeve van de renovatie van 2 hoogspanningsmasten, in de buitenbeschermingszone van:</text:p>
            <text:p text:style-name="common-al"> de Hoge Vaart, tussen de Gooiseweg en de Hoge Vaart ter hoogte van de Gooimeerdijk-Oost te Zeewolde (mast 30); en </text:p>
            <text:p text:style-name="common-al"> de wegsloot Z:AL_62 naast de kruising Waterlandseweg/Stichtse Pad te Almere (mast 35).</text:p>
            <text:p text:style-name="common-al">Het werk vindt plaats op de kadastrale percelen ZWD03B1183 en AMR04D272. </text:p>
            <text:p text:style-name="common-al">
            <text:span text:style-name="nadrukvet">Datum bekendmaking: 23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Almere, Stadhuisplein 1 te Almere;</text:p>
            <text:p text:style-name="common-al">via het gemeentehuis van Gemeente Zeewolde, Raadhuisplein 1 te Zeewolde. </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4 augustus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67 - WPRC-1234615170-11</meta:user-defined>
    <meta:user-defined meta:name="DCTERMS.abstract">De vergunning is verleend voor het verrichten van werkzaamheden ten behoeve van de renovatie van 2 hoogspanningsmasten tussen de Gooiseweg en de Hoge Vaart ter hoogte van de Gooimeerdijk Oost te Zeewolde en de wegsloot naast de kruising Waterlandseweg Stichtse Pad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verrichten van werkzaamheden ten behoeve van de renovatie van 2 hoogspanningsmasten tussen de Gooiseweg en de Hoge Vaart te Zeewolde en naast de kruising Waterlandseweg - Stichtse Pad te Almere.</meta:user-defined>
    <meta:user-defined meta:name="DCTERMS.W3CDTF/DCTERMS.available">2026-06-25</meta:user-defined>
    <meta:user-defined meta:name="DCTERMS.W3CDTF/OVERHEIDop.jaargang">2026</meta:user-defined>
    <meta:user-defined meta:name="OVERHEIDop.publicationIssue">16488</meta:user-defined>
    <meta:user-defined meta:name="OVERHEIDop.WsbID/DC.identifier">wsb-2026-16488</meta:user-defined>
    <meta:user-defined meta:name="OVERHEIDop.versieInformatie"/>
  </office:meta>
</office:document-meta>
</file>