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Waalbandijk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Waalbandijk te Haaften 
</text:p>
            <text:p text:style-name="common-al">Zaaknummer: 336704
</text:p>
            <text:p text:style-name="common-al">DSO verzoeknummer: 2026061601886
</text:p>
            <text:p text:style-name="common-al">Ontvangst aanvraag: 1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04</meta:user-defined>
    <meta:user-defined meta:name="DCTERMS.abstract">het uitvoeren van kabelwerkzaamheden ten behoeve van aanleggen glasvezel ter plaatse van Waalbandijk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Waalbandijk te Haaften</meta:user-defined>
    <meta:user-defined meta:name="DCTERMS.W3CDTF/DCTERMS.available">2026-06-25</meta:user-defined>
    <meta:user-defined meta:name="DCTERMS.W3CDTF/OVERHEIDop.jaargang">2026</meta:user-defined>
    <meta:user-defined meta:name="OVERHEIDop.publicationIssue">16487</meta:user-defined>
    <meta:user-defined meta:name="OVERHEIDop.WsbID/DC.identifier">wsb-2026-16487</meta:user-defined>
    <meta:user-defined meta:name="OVERHEIDop.versieInformatie"/>
  </office:meta>
</office:document-meta>
</file>