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8 middenspanningsruimtes (MSR-units) ten behoeve van het project NuMeren Dronten Buitengebie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plaatsen van 8 middenspanningsruimtes (MSR-units), ten behoeve van het project NuMeren Dronten Buitengebied, ter hoogte van:</text:p>
            <text:p text:style-name="common-al"> Lisdoddeweg nabij nr. 15  (MSR 1)</text:p>
            <text:p text:style-name="common-al"> Roggebotweg nr. 26  (MSR 2)</text:p>
            <text:p text:style-name="common-al"> Roggebotweg nr. 8  (MSR 6)</text:p>
            <text:p text:style-name="common-al"> Elandweg 46a  (MSR 8)</text:p>
            <text:p text:style-name="common-al"> Van der Plasschelaan nr. 6  (MSR 9)</text:p>
            <text:p text:style-name="common-al"> Van der Plasschelaan nr. 8 (MSR 10)</text:p>
            <text:p text:style-name="common-al"> Colijnpad nr. 4   (MSR 11)</text:p>
            <text:p text:style-name="common-al"> Van der Plasschelaan nr. 3  (MSR 17)</text:p>
            <text:p text:style-name="common-al">in de binnenbeschermingszone van kavelsloten O:L085/L086, O:L046/L047 en O:L048/L049 en wegsloten O:S027/S027, O:K014/K014, O:L047/L047/O en O:N094/N094 te Dronten/Swifterbant, in de kadastrale percelen: DTN01B5154, DTN01I724, DTN01B4108, DTN01B1569, DTN01B5152 en DTN01C2238.</text:p>
            <text:p text:style-name="common-al">
            <text:span text:style-name="nadrukvet">Datum bekendmaking: 23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Dronten, De Rede 1 te Dronten. </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4 augustus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bericht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2 - WPRC-2112065276-13</meta:user-defined>
    <meta:user-defined meta:name="DCTERMS.abstract">De vergunning is verleend voor het plaatsen van 8 middenspanningsruimtes (MSR-units), ten behoeve van het project NuMeren Dronten Buitengebie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plaatsen van 8 middenspanningsruimtes (MSR-units) ten behoeve van het project NuMeren Dronten Buitengebied.</meta:user-defined>
    <meta:user-defined meta:name="DCTERMS.W3CDTF/DCTERMS.available">2026-06-25</meta:user-defined>
    <meta:user-defined meta:name="DCTERMS.W3CDTF/OVERHEIDop.jaargang">2026</meta:user-defined>
    <meta:user-defined meta:name="OVERHEIDop.publicationIssue">16484</meta:user-defined>
    <meta:user-defined meta:name="OVERHEIDop.WsbID/DC.identifier">wsb-2026-16484</meta:user-defined>
    <meta:user-defined meta:name="OVERHEIDop.versieInformatie"/>
  </office:meta>
</office:document-meta>
</file>