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planten van 10 knotwilgen ter hoogte van Meester Werkmanstraat 2a te Nijverdal.</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planten van 10 knotwilgen binnen het beperkingengebied waterstaatswerken, als bedoeld in afdeling 1.3 van de Waterschapsverordening, ter hoogte van Meester Werkmanstraat 2a te Nijverdal.</text:p>
            <text:p text:style-name="common-al"/>
            <text:p text:style-name="common-al">De aanvraag is geregistreerd onder het volgende nummer: 136920</text:p>
            <text:p text:style-name="common-al"/>
            <text:p text:style-name="common-al">De omgevingsvergunning is op 25 juni 2026 verzonden aan de aanvrager (bekendmaking).</text:p>
            <text:p text:style-name="common-al"/>
            <text:p text:style-name="common-al">Waar<text:span text:style-name="nadrukvet">om laat het dagelijks bestuur u dit weten?</text:spa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Met dit bericht (kennisgeving) laat het waterschap u weten dat er misschien iets verandert in uw omgeving. Dan kunt u hier op tijd op reageren. </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5 augustus 2026 laten weten dat u het niet eens bent met dit besluit. Dit heet bezwaar maken. U kunt bezwaar maken als de omgevingsvergunning uw belangen raakt of tegen uw belangen ingaat. U bent dan een belanghebbende. </text:p>
            <text:p text:style-name="common-al"/>
            <text:p text:style-name="common-al">
            <text:span text:style-name="nadrukvet">Bezwaar maken</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p text:style-name="common-al">a.uw naam en adres; </text:p>
            <text:p text:style-name="common-al">b.de datum (dagtekening); </text:p>
            <text:p text:style-name="common-al">c.de naam van de verleende omgevingsvergunning; </text:p>
            <text:p text:style-name="common-al">d.waarom u het niet eens bent met de verleende omgevingsvergunning (de gronden van uw bezwaar).</text:p>
            <text:p text:style-name="common-al"/>
            <text:p text:style-name="common-al">
            <text:span text:style-name="nadrukvet">Wilt u de start van de activiteiten tegenhouden?</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p text:style-name="common-al">a.uw naam en adres; </text:p>
            <text:p text:style-name="common-al">b.de datum (dagtekening); </text:p>
            <text:p text:style-name="common-al">c.de naam van de verleende omgevingsvergunning; </text:p>
            <text:p text:style-name="common-al">d.wat uw spoedeisend belang is; </text:p>
            <text:p text:style-name="common-al">e.wat de voorlopige voorziening volgens u moet inhouden.</text:p>
            <text:p text:style-name="common-al"/>
            <text:p text:style-name="common-al">Een voorlopige voorziening kunt u alleen vragen als u al bezwaar bij het waterschap heeft gemaakt tegen de verleende omgevingsvergunning.</text:p>
            <text:p text:style-name="common-al"/>
            <text:p text:style-name="common-al">U kunt ook digitaal een voorlopige voorziening vragen bij de rechtbank via: https://mijn.rechtspraak.nl/keuze. Hiervoor heeft u een elektronische handtekening (DigiD) nodig.</text:p>
            <text:p text:style-name="common-al"/>
            <text:p text:style-name="common-al">Voor meer informatie kunt u de website van de rechtbank bezoeken: https://www.rechtspraak.nl/Organisatie-en-contact/Organisatie/Rechtbanken/Rechtbank-Overijssel.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6482</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482</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482</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40496</meta:user-defined>
    <dc:language>nl</dc:language>
    <meta:user-defined meta:name="OVERHEIDop.locatietype/OVERHEIDop.gebiedsmarkering">Punt</meta:user-defined>
    <meta:user-defined meta:name="DC.title">Verleende omgevingsvergunning voor het aanplanten van 10 knotwilgen ter hoogte van Meester Werkmanstraat 2a te Nijverdal.</meta:user-defined>
    <meta:user-defined meta:name="DCTERMS.W3CDTF/DCTERMS.available">2026-06-25</meta:user-defined>
    <meta:user-defined meta:name="DCTERMS.W3CDTF/OVERHEIDop.jaargang">2026</meta:user-defined>
    <meta:user-defined meta:name="OVERHEIDop.publicationIssue">16482</meta:user-defined>
    <meta:user-defined meta:name="OVERHEIDop.WsbID/DC.identifier">wsb-2026-16482</meta:user-defined>
    <meta:user-defined meta:name="OVERHEIDop.versieInformatie"/>
  </office:meta>
</office:document-meta>
</file>