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134 opzetten van een tijdelijk podium tijdens het SkutjeSilen t.h.v. 't Oost 4,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6-2026 heeft het dagelijks bestuur van Wetterskip Fryslân een aanvraag ontvangen van Café de Boekanier B.V. te Hindeloopen, voor het opzetten van een tijdelijk podium tijdens het SkutjeSilen t.h.v. 't Oost 4,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47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7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7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19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134 opzetten van een tijdelijk podium tijdens het SkutjeSilen t.h.v. 't Oost 4, Hindeloopen</meta:user-defined>
    <meta:user-defined meta:name="DCTERMS.W3CDTF/DCTERMS.available">2026-06-25</meta:user-defined>
    <meta:user-defined meta:name="DCTERMS.W3CDTF/OVERHEIDop.jaargang">2026</meta:user-defined>
    <meta:user-defined meta:name="OVERHEIDop.publicationIssue">16479</meta:user-defined>
    <meta:user-defined meta:name="OVERHEIDop.WsbID/DC.identifier">wsb-2026-16479</meta:user-defined>
    <meta:user-defined meta:name="OVERHEIDop.versieInformatie"/>
  </office:meta>
</office:document-meta>
</file>