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838 dempen en graven van watergangen, het aanleggen van een dam met duiker en het aanleggen van een peilscheidende dam t.h.v. Tilgrupsweg 5,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6-2026 heeft het dagelijks bestuur van Wetterskip Fryslân een omgevingsvergunning wateractiviteit verleend voor het dempen en graven van watergangen, het aanleggen van een dam met duiker en het aanleggen van een peilscheidende dam t.h.v. Tilgrupsweg 5, Appelsch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1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838 dempen en graven van watergangen, het aanleggen van een dam met duiker en het aanleggen van een peilscheidende dam t.h.v. Tilgrupsweg 5, Appelscha</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478</meta:user-defined>
    <meta:user-defined meta:name="OVERHEIDop.WsbID/DC.identifier">wsb-2026-16478</meta:user-defined>
    <meta:user-defined meta:name="OVERHEIDop.versieInformatie"/>
  </office:meta>
</office:document-meta>
</file>