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038076 ingevolge de Waterschapsverordening waterschap Brabantse Delta 2024 bekend gemaakt op 23 juni 2026 voor het aanleggen, hebben en onderhouden van een dam en duiker, in, op of onder een waterkering bij ons waterschap bekend als de primaire waterkering Sasdijk DWK00185 ter hoogte van Sasdijk in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asdijk in Dinteloord.</meta:user-defined>
    <meta:user-defined meta:name="DCTERMS.W3CDTF/DCTERMS.available">2026-06-25</meta:user-defined>
    <meta:user-defined meta:name="DCTERMS.W3CDTF/OVERHEIDop.jaargang">2026</meta:user-defined>
    <meta:user-defined meta:name="OVERHEIDop.externeBijlage">06521032585-A|exb-2026-22257</meta:user-defined>
    <meta:user-defined meta:name="OVERHEIDop.externeBijlage">06521032585-B|exb-2026-22258</meta:user-defined>
    <meta:user-defined meta:name="OVERHEIDop.externeBijlage">06521032585-C|exb-2026-22259</meta:user-defined>
    <meta:user-defined meta:name="OVERHEIDop.externeBijlage">06521032585-D|exb-2026-22260</meta:user-defined>
    <meta:user-defined meta:name="OVERHEIDop.externeBijlage">Besluit 1038076 |exb-2026-22261</meta:user-defined>
    <meta:user-defined meta:name="OVERHEIDop.publicationIssue">16472</meta:user-defined>
    <meta:user-defined meta:name="OVERHEIDop.WsbID/DC.identifier">wsb-2026-16472</meta:user-defined>
    <meta:user-defined meta:name="OVERHEIDop.versieInformatie"/>
  </office:meta>
</office:document-meta>
</file>