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waterpartijen en ecovoorzieningen in plangebied Waardzone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waterpartijen en ecovoorzieningen in plangebied Waardzone te Hardinxveld-Giessendam 
</text:p>
            <text:p text:style-name="common-al">Zaaknummer: 336684
</text:p>
            <text:p text:style-name="common-al">DSO verzoeknummer: 2026061801789
</text:p>
            <text:p text:style-name="common-al">Ontvangst aanvraag: 18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46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6684</meta:user-defined>
    <meta:user-defined meta:name="DCTERMS.abstract">het aanleggen van waterpartijen en ecovoorzieningen in plangebied Waardzone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waterpartijen en ecovoorzieningen in plangebied Waardzone te Hardinxveld-Giessen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16464</meta:user-defined>
    <meta:user-defined meta:name="OVERHEIDop.WsbID/DC.identifier">wsb-2026-16464</meta:user-defined>
    <meta:user-defined meta:name="OVERHEIDop.versieInformatie"/>
  </office:meta>
</office:document-meta>
</file>