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bouwen van een brandweerkazerne ter hoogte van Ambachtsstraat, Meerweg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2 juni 2026 een aanvraag voor een Omgevingsvergunning. De aanvraag is gedaan voor het bouwen van een brandweerkazerne ter hoogte van Ambachtsstraat, Meerweg te Rutten. De aanvraag is geregistreerd onder zaaknummer 101880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01 - WPRC-880626127-16</meta:user-defined>
    <meta:user-defined meta:name="DCTERMS.abstract">De aanvraag is gedaan voor het bouwen van een brandweerkazerne ter hoogte van Ambachtsstraat, Meerweg te Rutten.</meta:user-defined>
    <dc:language>nl</dc:language>
    <meta:user-defined meta:name="OVERHEIDop.locatietype/OVERHEIDop.gebiedsmarkering">Weg</meta:user-defined>
    <meta:user-defined meta:name="DC.title">Waterschap Zuiderzeeland - aanvraag vergunning Omgevingswet - het bouwen van een brandweerkazerne ter hoogte van Ambachtsstraat, Meerweg te Rutten.</meta:user-defined>
    <meta:user-defined meta:name="DCTERMS.W3CDTF/DCTERMS.available">2026-06-25</meta:user-defined>
    <meta:user-defined meta:name="DCTERMS.W3CDTF/OVERHEIDop.jaargang">2026</meta:user-defined>
    <meta:user-defined meta:name="OVERHEIDop.publicationIssue">16463</meta:user-defined>
    <meta:user-defined meta:name="OVERHEIDop.WsbID/DC.identifier">wsb-2026-16463</meta:user-defined>
    <meta:user-defined meta:name="OVERHEIDop.versieInformatie"/>
  </office:meta>
</office:document-meta>
</file>