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385) Aanvraag omgevingsvergunning voor een wateractiviteit: Afvoer van hemelwater door toename van verhard oppervlak (55000 m2). De werkzaamheden vinden plaats in de buurt van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ni 2026 een aanvraag voor een vergunning in het kader van de Omgevingswet voor een wateractiviteit ontvangen voor afvoer van hemelwater door toename van verhard oppervlak (55000 m2). De werkzaamheden vinden plaats in de buurt van Dirk Noordhoflaan in Eindhoven. De aanvraag is geregistreerd met zaaknummer 05393963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3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4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385</meta:user-defined>
    <meta:user-defined meta:name="DCTERMS.abstract">Afvoer van hemelwater door toename van verhard oppervlak (55000 m2) in de buurt van Dirk Noordhoflaan in Eindhoven</meta:user-defined>
    <dc:language>nl</dc:language>
    <meta:user-defined meta:name="OVERHEIDop.locatietype/OVERHEIDop.gebiedsmarkering">Vlak</meta:user-defined>
    <meta:user-defined meta:name="DC.title">(0539396385) Aanvraag omgevingsvergunning voor een wateractiviteit: Afvoer van hemelwater door toename van verhard oppervlak (55000 m2). De werkzaamheden vinden plaats in de buurt van Dirk Noordhoflaan in Eindhoven</meta:user-defined>
    <meta:user-defined meta:name="DCTERMS.W3CDTF/DCTERMS.available">2026-06-25</meta:user-defined>
    <meta:user-defined meta:name="DCTERMS.W3CDTF/OVERHEIDop.jaargang">2026</meta:user-defined>
    <meta:user-defined meta:name="OVERHEIDop.publicationIssue">16460</meta:user-defined>
    <meta:user-defined meta:name="OVERHEIDop.WsbID/DC.identifier">wsb-2026-16460</meta:user-defined>
    <meta:user-defined meta:name="OVERHEIDop.versieInformatie"/>
  </office:meta>
</office:document-meta>
</file>