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dvoorziening, kabels en leidingen aanbrengen en verharding en hekwerken aanpassen primaire waterkering Westpolder 24C te Hor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januari 2026. De aanvraag betreft ‘Laadvoorziening, kabels en leidingen aanbrengen en verharding en hekwerken aanpassen primaire waterkering Westpolder 24C te Horn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4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Laadvoorziening, kabels en leidingen aanbrengen en verharding en hekwerken aanpassen primaire waterkering Westpolder 24C te Hornhuizen</meta:user-defined>
    <meta:user-defined meta:name="DCTERMS.W3CDTF/DCTERMS.available">2026-01-23</meta:user-defined>
    <meta:user-defined meta:name="DCTERMS.W3CDTF/OVERHEIDop.jaargang">2026</meta:user-defined>
    <meta:user-defined meta:name="OVERHEIDop.publicationIssue">1646</meta:user-defined>
    <meta:user-defined meta:name="OVERHEIDop.WsbID/DC.identifier">wsb-2026-1646</meta:user-defined>
    <meta:user-defined meta:name="OVERHEIDop.versieInformatie"/>
  </office:meta>
</office:document-meta>
</file>