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5259 voor het graven tot een diepte van 1,5 m minus maaiveld binnen de beschermingszone van een regionale kering bij Spaarndammerdijk te Spaar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tot een diepte van 1,5 m minus maaiveld binnen de beschermingszone van een regionale kering bij Spaarndammerdijk te Spaar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45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5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5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5259 voor het graven tot een diepte van 1,5 m minus maaiveld binnen de beschermingszone van een regionale kering bij Spaarndammerdijk te Spaarndam</meta:user-defined>
    <meta:user-defined meta:name="OVERHEIDop.datumEindeReactietermijn">2026-08-05</meta:user-defined>
    <meta:user-defined meta:name="OVERHEIDop.TilID/OVERHEIDop.terinzageleggingOP">til-2026-24868</meta:user-defined>
    <meta:user-defined meta:name="DCTERMS.W3CDTF/DCTERMS.available">2026-06-25</meta:user-defined>
    <meta:user-defined meta:name="DCTERMS.W3CDTF/OVERHEIDop.jaargang">2026</meta:user-defined>
    <meta:user-defined meta:name="OVERHEIDop.publicationIssue">16459</meta:user-defined>
    <meta:user-defined meta:name="OVERHEIDop.WsbID/DC.identifier">wsb-2026-16459</meta:user-defined>
    <meta:user-defined meta:name="OVERHEIDop.versieInformatie"/>
  </office:meta>
</office:document-meta>
</file>