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passen van het watersysteem in plan Opperwoud Fase 1 in het zuidelijke deel van het Opperwoud, nabij Rijperdwarsweg/Dijkeinde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6
				</text:p>
            <text:p text:style-name="common-al">
            <text:span text:style-name="nadrukvet"> Zaaknummer: </text:span> 2026012217412
				</text:p>
            <text:p text:style-name="common-al">
            <text:span text:style-name="nadrukvet"> Besluitkenmerk: </text:span> 999900001148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217412</meta:user-defined>
    <meta:user-defined meta:name="DCTERMS.abstract">aanpassen van het watersysteem in plan Opperwoud Fase 1 in het zuidelijke deel van het Opperwoud, nabij Rijperdwarsweg/Dijkeinde in Zuiderwoude</meta:user-defined>
    <dc:language>nl</dc:language>
    <meta:user-defined meta:name="OVERHEIDop.locatietype/OVERHEIDop.gebiedsmarkering">Punt</meta:user-defined>
    <meta:user-defined meta:name="DC.title">Verleende vergunning voor aanpassen van het watersysteem in plan Opperwoud Fase 1 in het zuidelijke deel van het Opperwoud, nabij Rijperdwarsweg/Dijkeinde in Zuiderwou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58</meta:user-defined>
    <meta:user-defined meta:name="OVERHEIDop.WsbID/DC.identifier">wsb-2026-16458</meta:user-defined>
    <meta:user-defined meta:name="OVERHEIDop.versieInformatie"/>
  </office:meta>
</office:document-meta>
</file>