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25263 voor het aanbrengen van een mantelbuis nabij Doctor van Noortstraat 73 te Leidschendam</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maatwerkvoorschrift voor een wateractiviteit verleend. Rijnland geeft hiermee toestemming voor het middels een boogboring aanbrengen van een PE100 SDR11 mantelbuis Ø 63 mm binnen de kern- en beschermingszone van een regionale kering nabij Doctor van Noortstraat 73 te Leidschendam. </text:p>
            <text:p text:style-name="common-al"/>
            <text:p text:style-name="common-al">Waarom publiceert Rijnland dit bericht?</text:p>
            <text:p text:style-name="common-al">Een maatwerkvoorschrift voor een wateractiviteit wordt bij Rijnland aangevraagd om toestemming te krijgen om activiteiten uit te voeren, bijvoorbeeld: in of nabij oppervlaktewater (watergang, vijver, rivier, kanaal, meer, sloot, gracht of zee); bij een waterkering (bijvoorbeeld een dijk, kademuur, sluis of dam); of die invloed hebben op het grondwater. Met dit bericht laat Rijnland u weten dat er misschien iets verandert in uw omgeving. Dan kunt u op tijd reageren als u het hier niet mee eens bent. </text:p>
            <text:p text:style-name="common-al"/>
            <text:p text:style-name="common-al">Bent u het niet eens met het maatwerkvoorschrift? </text:p>
            <text:p text:style-name="common-al">U kunt Rijnland tot 5 augustus 2026 dat u het niet eens bent met het maatwerkvoorschrift. Dit heet bezwaar maken. U kunt bezwaar maken als u rechtstreeks bij het maatwerkvoorschrift bent betrokken. In deze periode liggen de documenten met informatie over het maatwerkvoorschrift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Wanneer u rechtstreeks bij dit maatwerkvoorschrif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Na het indienen van een bezwaarschrift blijft het maatwerkvoorschrift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Voor informatie over het maatwerkvoorschrift kunt u contact opnemen met een medewerker van het team verlening via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45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5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645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25263 voor het aanbrengen van een mantelbuis nabij Doctor van Noortstraat 73 te Leidschendam</meta:user-defined>
    <meta:user-defined meta:name="OVERHEIDop.datumEindeReactietermijn">2026-08-05</meta:user-defined>
    <meta:user-defined meta:name="OVERHEIDop.TilID/OVERHEIDop.terinzageleggingOP">til-2026-24866</meta:user-defined>
    <meta:user-defined meta:name="DCTERMS.W3CDTF/DCTERMS.available">2026-06-25</meta:user-defined>
    <meta:user-defined meta:name="DCTERMS.W3CDTF/OVERHEIDop.jaargang">2026</meta:user-defined>
    <meta:user-defined meta:name="OVERHEIDop.publicationIssue">16457</meta:user-defined>
    <meta:user-defined meta:name="OVERHEIDop.WsbID/DC.identifier">wsb-2026-16457</meta:user-defined>
    <meta:user-defined meta:name="OVERHEIDop.versieInformatie"/>
  </office:meta>
</office:document-meta>
</file>