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5269 voor hte aanbrengen van een mantelbuis nabij Dorpsstraat 105 te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horizontaal gestuurde boring aanbrengen van een PE100 SDR11 mantelbuis Ø 110 mm en middels een open sleuf op minder dan 2 m afstand van het te keren water aanbrengen van kabels binnen de kern- en beschermingszone van een regionale kering nabij Dorpsstraat 105 te Hazerswoude-Dorp.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5 augustus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45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5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5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5269 voor hte aanbrengen van een mantelbuis nabij Dorpsstraat 105 te Hazerswoude-Dorp.</meta:user-defined>
    <meta:user-defined meta:name="OVERHEIDop.datumEindeReactietermijn">2026-08-05</meta:user-defined>
    <meta:user-defined meta:name="OVERHEIDop.TilID/OVERHEIDop.terinzageleggingOP">til-2026-24864</meta:user-defined>
    <meta:user-defined meta:name="DCTERMS.W3CDTF/DCTERMS.available">2026-06-25</meta:user-defined>
    <meta:user-defined meta:name="DCTERMS.W3CDTF/OVERHEIDop.jaargang">2026</meta:user-defined>
    <meta:user-defined meta:name="OVERHEIDop.publicationIssue">16455</meta:user-defined>
    <meta:user-defined meta:name="OVERHEIDop.WsbID/DC.identifier">wsb-2026-16455</meta:user-defined>
    <meta:user-defined meta:name="OVERHEIDop.versieInformatie"/>
  </office:meta>
</office:document-meta>
</file>