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watercompensatie, duikers en uitstroomvoorzieningen ter plaatse van zonnepark Bijsterhuiz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watercompensatie, duikers en uitstroomvoorzieningen ter plaatse van zonnepark Bijsterhuizen te Nijmegen. 
</text:p>
            <text:p text:style-name="common-al">Zaaknummer: 325842
</text:p>
            <text:p text:style-name="common-al">DSO verzoeknummer: 2026031300595
</text:p>
            <text:p text:style-name="common-al">Start bezwaartermijn: 24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45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5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5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842</meta:user-defined>
    <meta:user-defined meta:name="DCTERMS.abstract">het uitvoeren van watercompensatie, duikers en uitstroomvoorzieningen ter plaatse van zonnepark Bijsterhuizen te Nijmegen</meta:user-defined>
    <dc:language>nl</dc:language>
    <meta:user-defined meta:name="OVERHEIDop.locatietype/OVERHEIDop.gebiedsmarkering">Vlak</meta:user-defined>
    <meta:user-defined meta:name="DC.title">Waterschap Rivierenland - weigeren omgevingsvergunning voor het uitvoeren van watercompensatie, duikers en uitstroomvoorzieningen ter plaatse van zonnepark Bijsterhuizen te Nijme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16453</meta:user-defined>
    <meta:user-defined meta:name="OVERHEIDop.WsbID/DC.identifier">wsb-2026-16453</meta:user-defined>
    <meta:user-defined meta:name="OVERHEIDop.versieInformatie"/>
  </office:meta>
</office:document-meta>
</file>