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agnevaartweg 88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038494 ingevolge de Waterschapsverordening waterschap Brabantse Delta 2024 bekend gemaakt op 23 juni 2026 voor het aanleggen, hebben en onderhouden van een houten wandelbrug over a-water OVK12791 (toekomstig b-water), ter hoogte van Pagnevaartweg 88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agnevaartweg 88 te Oudenbosch.</meta:user-defined>
    <meta:user-defined meta:name="DCTERMS.W3CDTF/DCTERMS.available">2026-06-25</meta:user-defined>
    <meta:user-defined meta:name="DCTERMS.W3CDTF/OVERHEIDop.jaargang">2026</meta:user-defined>
    <meta:user-defined meta:name="OVERHEIDop.externeBijlage">1024623-A|exb-2026-22237</meta:user-defined>
    <meta:user-defined meta:name="OVERHEIDop.externeBijlage">1024623-B|exb-2026-22238</meta:user-defined>
    <meta:user-defined meta:name="OVERHEIDop.externeBijlage">1024623-C|exb-2026-22239</meta:user-defined>
    <meta:user-defined meta:name="OVERHEIDop.externeBijlage">Besluit 1038494|exb-2026-22240</meta:user-defined>
    <meta:user-defined meta:name="OVERHEIDop.externeBijlage">Dwarsprofielen brug en vlonderpad (geanonimiseerd)|exb-2026-22241</meta:user-defined>
    <meta:user-defined meta:name="OVERHEIDop.publicationIssue">16452</meta:user-defined>
    <meta:user-defined meta:name="OVERHEIDop.WsbID/DC.identifier">wsb-2026-16452</meta:user-defined>
    <meta:user-defined meta:name="OVERHEIDop.versieInformatie"/>
  </office:meta>
</office:document-meta>
</file>