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7284 voor het graven van overig oppervlaktewater ter plaatse van perceel kadastraal bekend gemeente Haarlem, sectie U, nummer 1959</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91 m² overig oppervlaktewater in de beschermingszone van de regionale waterkering van de Oude Spaarndammerpolder nabij de Nieuwe Rijweg ter plaatse van perceel kadastraal bekend gemeente Haarlem, sectie U, nummer 1959.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4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507284 voor het graven van overig oppervlaktewater ter plaatse van perceel kadastraal bekend gemeente Haarlem, sectie U, nummer 1959</meta:user-defined>
    <meta:user-defined meta:name="OVERHEIDop.datumEindeReactietermijn">2026-08-05</meta:user-defined>
    <meta:user-defined meta:name="OVERHEIDop.TilID/OVERHEIDop.terinzageleggingOP">til-2026-24849</meta:user-defined>
    <meta:user-defined meta:name="DCTERMS.W3CDTF/DCTERMS.available">2026-06-25</meta:user-defined>
    <meta:user-defined meta:name="DCTERMS.W3CDTF/OVERHEIDop.jaargang">2026</meta:user-defined>
    <meta:user-defined meta:name="OVERHEIDop.publicationIssue">16447</meta:user-defined>
    <meta:user-defined meta:name="OVERHEIDop.WsbID/DC.identifier">wsb-2026-16447</meta:user-defined>
    <meta:user-defined meta:name="OVERHEIDop.versieInformatie"/>
  </office:meta>
</office:document-meta>
</file>