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848 voor het bouwen van een trafohuis 15 meter westelijk van de Leidsevaart 86 in Noordwijkerhout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trafohuis (inclusief fundering) in de beschermingszone van een regionale kering ter plaatse van perceel NWK04 B 3760, 15 meter westelijk van de Leidsevaart 86 in Noordwijkerhout in de gemeen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0848 voor het bouwen van een trafohuis 15 meter westelijk van de Leidsevaart 86 in Noordwijkerhout in de gemeente Noordwijk</meta:user-defined>
    <meta:user-defined meta:name="OVERHEIDop.datumEindeReactietermijn">2026-08-05</meta:user-defined>
    <meta:user-defined meta:name="OVERHEIDop.TilID/OVERHEIDop.terinzageleggingOP">til-2026-24848</meta:user-defined>
    <meta:user-defined meta:name="DCTERMS.W3CDTF/DCTERMS.available">2026-06-25</meta:user-defined>
    <meta:user-defined meta:name="DCTERMS.W3CDTF/OVERHEIDop.jaargang">2026</meta:user-defined>
    <meta:user-defined meta:name="OVERHEIDop.publicationIssue">16446</meta:user-defined>
    <meta:user-defined meta:name="OVERHEIDop.WsbID/DC.identifier">wsb-2026-16446</meta:user-defined>
    <meta:user-defined meta:name="OVERHEIDop.versieInformatie"/>
  </office:meta>
</office:document-meta>
</file>