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bels en leidingen leggen Farmsumerweg Zwet Appingeda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0 januari 2026. De aanvraag betreft ‘Kabels en leidingen leggen Farmsumerweg Zwet Appingeda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64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Aanvraag omgevingsvergunning Kabels en leidingen leggen Farmsumerweg Zwet Appingedam</meta:user-defined>
    <meta:user-defined meta:name="DCTERMS.W3CDTF/DCTERMS.available">2026-01-23</meta:user-defined>
    <meta:user-defined meta:name="DCTERMS.W3CDTF/OVERHEIDop.jaargang">2026</meta:user-defined>
    <meta:user-defined meta:name="OVERHEIDop.publicationIssue">1644</meta:user-defined>
    <meta:user-defined meta:name="OVERHEIDop.WsbID/DC.identifier">wsb-2026-1644</meta:user-defined>
    <meta:user-defined meta:name="OVERHEIDop.versieInformatie"/>
  </office:meta>
</office:document-meta>
</file>