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aasterlandstraat 7 1079RH Amsterdam - AGV - AGV2026-002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aasterlandstraat 7 1079RH Amsterdam.</text:p>
            <text:p text:style-name="common-al">Het betreft de volgende activiteit(en):</text:p>
            <text:p text:style-name="common-al">ophogen en ontgraven.</text:p>
            <text:p text:style-name="common-al">Deze aanvraag is ontvangen op 22-06-2026 11:17 en geregistreerd onder zaaknummer AGV2026-00295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59</meta:user-defined>
    <meta:user-defined meta:name="DCTERMS.abstract">Omgevingsvergunning water, Stadhuis , ter hoogte van Gaasterlandstraat 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aasterlandstraat 7 1079RH Amsterdam - AGV - AGV2026-002959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38</meta:user-defined>
    <meta:user-defined meta:name="OVERHEIDop.WsbID/DC.identifier">wsb-2026-16438</meta:user-defined>
    <meta:user-defined meta:name="OVERHEIDop.versieInformatie"/>
  </office:meta>
</office:document-meta>
</file>